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text-indent="6.5958in"/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text-indent="6.5958in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2604in" style:use-optimal-column-width="false"/>
    </style:style>
    <style:style style:name="TableColumn16" style:family="table-column">
      <style:table-column-properties style:column-width="2in" style:use-optimal-column-width="false"/>
    </style:style>
    <style:style style:name="TableColumn17" style:family="table-column">
      <style:table-column-properties style:column-width="1.202in" style:use-optimal-column-width="false"/>
    </style:style>
    <style:style style:name="TableColumn18" style:family="table-column">
      <style:table-column-properties style:column-width="1.85in" style:use-optimal-column-width="false"/>
    </style:style>
    <style:style style:name="TableColumn19" style:family="table-column">
      <style:table-column-properties style:column-width="2.775in" style:use-optimal-column-width="false"/>
    </style:style>
    <style:style style:name="TableColumn20" style:family="table-column">
      <style:table-column-properties style:column-width="2.1284in" style:use-optimal-column-width="false"/>
    </style:style>
    <style:style style:name="Table14" style:family="table">
      <style:table-properties style:width="10.2159in" style:rel-width="101.04%" fo:margin-left="0in" table:align="left"/>
    </style:style>
    <style:style style:name="TableRow21" style:family="table-row">
      <style:table-row-properties style:min-row-height="0.218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4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0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1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9" style:family="table-row">
      <style:table-row-properties style:min-row-height="1.196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style:font-name-complex="Liberation Serif" fo:font-size="11pt" style:font-size-asian="11pt"/>
    </style:style>
    <style:style style:name="P44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56" style:family="table-row">
      <style:table-row-properties style:min-row-height="1.272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9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71" style:family="table-row">
      <style:table-row-properties style:min-row-height="1.272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88" style:family="table-row">
      <style:table-row-properties style:min-row-height="1.2722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style:font-name-complex="Liberation Serif" fo:font-size="11pt" style:font-size-asian="11pt"/>
    </style:style>
    <style:style style:name="P93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1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07" style:family="table-row">
      <style:table-row-properties style:min-row-height="1.2722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fo:font-size="11pt" style:font-size-asian="11pt"/>
    </style:style>
    <style:style style:name="P112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2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2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2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25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27" style:family="table-row">
      <style:table-row-properties style:min-row-height="1.2722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font-size="11pt" style:font-size-asian="11pt"/>
    </style:style>
    <style:style style:name="P132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3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4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4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4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4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47" style:family="table-row">
      <style:table-row-properties style:min-row-height="1.2722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fo:font-size="11pt" style:font-size-asian="11pt"/>
    </style:style>
    <style:style style:name="P152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71" style:family="table-row">
      <style:table-row-properties style:min-row-height="1.2722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style:font-name-complex="Liberation Serif" fo:font-size="11pt" style:font-size-asian="11pt"/>
    </style:style>
    <style:style style:name="P176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92" style:family="table-row">
      <style:table-row-properties style:min-row-height="1.2722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Calibri" style:font-name-complex="Liberation Serif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2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06" style:family="table-row">
      <style:table-row-properties style:min-row-height="1.2722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T215" style:parent-style-name="Основнойшрифтабзаца" style:family="text">
      <style:text-properties style:font-name="Calibri" style:font-name-complex="Liberation Serif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220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22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2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23" style:family="table-row">
      <style:table-row-properties style:min-row-height="1.2722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</style:style>
    <style:style style:name="T232" style:parent-style-name="Основнойшрифтабзаца" style:family="text">
      <style:text-properties style:font-name="Calibri" style:font-name-complex="Liberation Serif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2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>Приложение № 1 к письму</text:p>
      <text:p text:style-name="P4"><text:span text:style-name="T5">от ______________ № _________________</text:span></text:p>
      <text:p text:style-name="P6"/>
      <text:p text:style-name="P7"/>
      <text:p text:style-name="P8">ПЕРЕЧЕНЬ</text:p>
      <text:p text:style-name="P9"><text:span text:style-name="T10">мероприятий</text:span><text:span text:style-name="T11"><text:s/></text:span><text:span text:style-name="T12">Свердловского областного фонда поддержки предпринимательства (микрокредитной компании),<text:s/></text:span></text:p>
      <text:p text:style-name="P13">планируемых к проведению в июне–июле 2024 года в офлайн-формате</text:p>
      <text:p text:style-name="Обычный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№</text:p>
              <text:p text:style-name="P24">п/п</text:p>
            </table:table-cell>
            <table:table-cell table:style-name="TableCell25">
              <text:p text:style-name="P26">Наименование</text:p>
              <text:p text:style-name="P27">мероприятия</text:p>
            </table:table-cell>
            <table:table-cell table:style-name="TableCell28">
              <text:p text:style-name="P29">Дата</text:p>
              <text:p text:style-name="P30">проведения</text:p>
              <text:p text:style-name="P31">мероприятия</text:p>
            </table:table-cell>
            <table:table-cell table:style-name="TableCell32">
              <text:p text:style-name="P33">Место проведения мероприятия</text:p>
            </table:table-cell>
            <table:table-cell table:style-name="TableCell34">
              <text:p text:style-name="P35">Близлежащие муниципальные образования, предпринимателей, самозанятых граждан и физических лиц которых<text:s/>рекомендуется проинформировать о мероприятии</text:p>
            </table:table-cell>
            <table:table-cell table:style-name="TableCell36">
              <text:p text:style-name="P37">Справочная информация<text:s/><text:line-break/>о мероприятии,<text:s/></text:p>
              <text:p text:style-name="P38">ссылки для регистрации</text:p>
            </table:table-cell>
          </table:table-row>
        </table:table-header-rows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Первый открытый фестиваль ремесел в Свердловской области «Каменск Ремесленный»</text:p>
            <text:p text:style-name="P44"/>
          </table:table-cell>
          <table:table-cell table:style-name="TableCell45">
            <text:p text:style-name="P46">12 июня<text:s/><text:line-break/>2024 года</text:p>
          </table:table-cell>
          <table:table-cell table:style-name="TableCell47">
            <text:p text:style-name="P48">г. Каменск-Уральский, площадь перед СОК<text:s/>«Каменск-Арена»<text:s/><text:line-break/>(ул. Ленина, д. 7)</text:p>
          </table:table-cell>
          <table:table-cell table:style-name="TableCell49">
            <text:p text:style-name="P50">Белоярский городской округ,<text:s/></text:p>
            <text:p text:style-name="P51">городской округ Богданович, Каменский городской округ,<text:s/></text:p>
            <text:p text:style-name="P52">Каменск-Уральский городской округ</text:p>
          </table:table-cell>
          <table:table-cell table:style-name="TableCell53">
            <text:p text:style-name="Обычный"><text:a xlink:href="https://sofp.ru/events/meropriyatiya/pervii-otkritii-festival-remesel-v-sverdlovskoi-oblasti-kamensk-remeslennii" office:target-frame-name="_top" xlink:show="replace"><text:span text:style-name="T54">https://sofp.ru/events/meropriyatiya/pervii-otkritii-festival-remesel-v-sverdlovskoi-oblasti-kamensk-remeslennii</text:span></text:a><text:span text:style-name="T55"><text:s/></text:span>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Форум «ПоЛетели»: технологии в маркетинге и продажах</text:p>
          </table:table-cell>
          <table:table-cell table:style-name="TableCell61">
            <text:p text:style-name="P62">14 июня<text:s/><text:line-break/>2024 года</text:p>
          </table:table-cell>
          <table:table-cell table:style-name="TableCell63">
            <text:p text:style-name="P64">г. Верхняя Пышма,<text:s/><text:line-break/>ул. Чистова, д. 2</text:p>
          </table:table-cell>
          <table:table-cell table:style-name="TableCell65">
            <text:p text:style-name="P66">городской округ Среднеуральск, Березовский городской округ</text:p>
          </table:table-cell>
          <table:table-cell table:style-name="TableCell67">
            <text:p text:style-name="Обычный"><text:a xlink:href="https://sofp.ru/events/meropriyatiya/forum-poleteli--tekhnologii-v-marketinge-i-prodazhakh" office:target-frame-name="_top" xlink:show="replace"><text:span text:style-name="T68">https://sofp.ru/events/meropriyatiya/forum-poleteli--tekhnologii-v-marketinge-i-prodazhak</text:span><text:span text:style-name="T69">h</text:span></text:a><text:span text:style-name="T70"><text:s/></text:span>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Выставка самозанятых граждан</text:p>
          </table:table-cell>
          <table:table-cell table:style-name="TableCell76">
            <text:p text:style-name="P77">15 июня<text:s/><text:line-break/>2024 года</text:p>
          </table:table-cell>
          <table:table-cell table:style-name="TableCell78">
            <text:p text:style-name="P79">д. Колташи, Режевского район, Свердловской области</text:p>
          </table:table-cell>
          <table:table-cell table:style-name="TableCell80">
            <text:p text:style-name="Обычный"><text:span text:style-name="T81">Асбестовский городской округ, муниципальное образование город Алапаевск,</text:span><text:s/></text:p>
            <text:p text:style-name="P82">муниципальное образование Алапаевское,<text:s/></text:p>
            <text:p text:style-name="P83">Артемовский городской округ,</text:p>
            <text:p text:style-name="P84">Режевской<text:s/>городской округ</text:p>
          </table:table-cell>
          <table:table-cell table:style-name="TableCell85">
            <text:p text:style-name="Обычный"><text:a xlink:href="https://sofp.ru/events/meropriyatiya/programma-vistavki-dlya-samozanyatikh-grazhdan" office:target-frame-name="_top" xlink:show="replace"><text:span text:style-name="T86">https://sofp.ru/events/meropriyatiya/programma-vistavki-dlya-samozanyatikh-grazhdan</text:span></text:a><text:span text:style-name="T87"><text:s/></text:span>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Форум «Сам_занятый»</text:p>
            <text:p text:style-name="P93"/>
          </table:table-cell>
          <table:table-cell table:style-name="TableCell94">
            <text:p text:style-name="P95">17 июня<text:s/><text:line-break/>2024 года</text:p>
          </table:table-cell>
          <table:table-cell table:style-name="TableCell96">
            <text:p text:style-name="P97">г.<text:s/>Качканар,<text:s/><text:line-break/>ул. Свердлова, д. 20, Дворец культуры</text:p>
          </table:table-cell>
          <table:table-cell table:style-name="TableCell98">
            <text:p text:style-name="P99">Нижнетуринский городской округ, Качканарский городской округ,<text:s/></text:p>
            <text:p text:style-name="P100">городской округ «Город Лесной»,</text:p>
            <text:p text:style-name="P101">городской округ Верхняя Тура, Кушвинский городской округ,</text:p>
            <text:p text:style-name="Обычный"><text:span text:style-name="T102">городской округ Красноуральск, Новолялинский городской</text:span><text:span text:style-name="T103"><text:s/>округ</text:span></text:p>
          </table:table-cell>
          <table:table-cell table:style-name="TableCell104">
            <text:p text:style-name="Обычный"><text:a xlink:href="https://sofp.ru/events/meropriyatiya/forum-sam_zanyatii" office:target-frame-name="_top" xlink:show="replace"><text:span text:style-name="T105">https://sofp.ru/events/meropriyatiya/forum-sam_zanyatii</text:span></text:a><text:span text:style-name="T106"><text:s/></text:span>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Форум «Сам_занятый»</text:p>
            <text:p text:style-name="P112"/>
          </table:table-cell>
          <table:table-cell table:style-name="TableCell113">
            <text:p text:style-name="P114">18 июня<text:s/></text:p>
            <text:p text:style-name="P115">2024 года</text:p>
          </table:table-cell>
          <table:table-cell table:style-name="TableCell116">
            <text:p text:style-name="P117">г. Серов, ул. Кузьмина,<text:s/><text:line-break/>д. 1, ДК Металлургов</text:p>
          </table:table-cell>
          <table:table-cell table:style-name="TableCell118">
            <text:p text:style-name="P119">Серовский городской округ,</text:p>
            <text:p text:style-name="P120">городской округ Краснотурьинск,</text:p>
            <text:p text:style-name="P121">городской округ Карпинск,</text:p>
            <text:p text:style-name="P122">Волчанский городской округ, Североуральский городской округ</text:p>
          </table:table-cell>
          <table:table-cell table:style-name="TableCell123">
            <text:p text:style-name="Обычный"><text:a xlink:href="https://sofp.ru/events/meropriyatiya/forum-sam_zanyatii1806224" office:target-frame-name="_top" xlink:show="replace"><text:span text:style-name="T124">https://sofp.ru/events/meropriyatiya/forum-sam_zanyatii180</text:span><text:span text:style-name="T125">6224</text:span></text:a><text:span text:style-name="T126"><text:s/></text:span>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Форум «Сам_занятый»</text:p>
            <text:p text:style-name="P132"/>
          </table:table-cell>
          <table:table-cell table:style-name="TableCell133">
            <text:p text:style-name="P134">19 июня<text:s/><text:line-break/>2024 года</text:p>
          </table:table-cell>
          <table:table-cell table:style-name="TableCell135">
            <text:p text:style-name="P136">г. Первоуральск,<text:s/><text:line-break/>ул. Ленина, д. 18 Б, ИКЦ, 7 этаж</text:p>
          </table:table-cell>
          <table:table-cell table:style-name="TableCell137">
            <text:p text:style-name="P138">городской округ Первоуральск,</text:p>
            <text:p text:style-name="P139">городской округ Староуткинск, Шалинский городской округ,</text:p>
            <text:p text:style-name="P140">Бисертский городской округ,</text:p>
            <text:p text:style-name="P141">городской округ Ревда,</text:p>
            <text:p text:style-name="P142">городской округ<text:s/>Дегтярск,</text:p>
            <text:p text:style-name="P143">Новоуральский городской округ</text:p>
          </table:table-cell>
          <table:table-cell table:style-name="TableCell144">
            <text:p text:style-name="Обычный"><text:a xlink:href="https://sofp.ru/events/meropriyatiya/forum-sam_zanyatii190624" office:target-frame-name="_top" xlink:show="replace"><text:span text:style-name="T145">https://sofp.ru/events/meropriyatiya/forum-sam_zanyatii190624</text:span></text:a><text:span text:style-name="T146"><text:s/></text:span></text:p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Форум «Сам_занятый»</text:p>
            <text:p text:style-name="P152"/>
          </table:table-cell>
          <table:table-cell table:style-name="TableCell153">
            <text:p text:style-name="P154">20 июня<text:s/></text:p>
            <text:p text:style-name="P155">2024 года</text:p>
          </table:table-cell>
          <table:table-cell table:style-name="TableCell156">
            <text:p text:style-name="P157">г. Асбест,<text:s/><text:line-break/>ул. Ленинградская,<text:s/>д. 7, кинотеатр «Прогресс»</text:p>
          </table:table-cell>
          <table:table-cell table:style-name="TableCell158">
            <text:p text:style-name="P159">Малышевский городской округ,</text:p>
            <text:p text:style-name="P160">Асбестовский городской округ,</text:p>
            <text:p text:style-name="P161">муниципальное образование город Алапаевск,<text:s/></text:p>
            <text:p text:style-name="P162">муниципальное образование Алапаевское,<text:s/></text:p>
            <text:p text:style-name="P163">Режевской городской округ,</text:p>
            <text:p text:style-name="P164">городской округ Заречный,</text:p>
            <text:p text:style-name="P165">Белоярский городской округ,<text:s/></text:p>
            <text:p text:style-name="P166">городской округ Сухой Лог,</text:p>
            <text:p text:style-name="P167">городской округ Богданович</text:p>
          </table:table-cell>
          <table:table-cell table:style-name="TableCell168">
            <text:p text:style-name="Обычный"><text:a xlink:href="https://sofp.ru/events/meropriyatiya/forum-sam_zanyatii200524" office:target-frame-name="_top" xlink:show="replace"><text:span text:style-name="T169">https://sofp.ru/events/meropriyatiya/forum-sam_zanyatii200524</text:span></text:a><text:span text:style-name="T170"><text:s/></text:span>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Форум «Сам_занятый»</text:p>
            <text:p text:style-name="P176"/>
          </table:table-cell>
          <table:table-cell table:style-name="TableCell177">
            <text:p text:style-name="P178">21 июня<text:s/><text:line-break/>2024 года</text:p>
          </table:table-cell>
          <table:table-cell table:style-name="TableCell179">
            <text:p text:style-name="P180">г. Алапаевск, ул.<text:s/>Ленина, д. 24, Дворец культуры (ЦНТ)</text:p>
          </table:table-cell>
          <table:table-cell table:style-name="TableCell181">
            <text:p text:style-name="P182">городской округ Верхотурский</text:p>
            <text:p text:style-name="P183">Туринский городской округ,</text:p>
            <text:p text:style-name="P184">Ирбитское муниципальное образование,<text:s/></text:p>
            <text:p text:style-name="P185">муниципальное образование город Алапаевск,<text:s/></text:p>
            <text:p text:style-name="P186">муниципальное образование Алапаевское,<text:s/></text:p>
            <text:p text:style-name="P187">Артемовский городской округ,</text:p>
            <text:p text:style-name="P188">Режевской городской округ</text:p>
          </table:table-cell>
          <table:table-cell table:style-name="TableCell189">
            <text:p text:style-name="Обычный"><text:a xlink:href="https://sofp.ru/events/meropriyatiya/forum-sam_zanyatii210624" office:target-frame-name="_top" xlink:show="replace"><text:span text:style-name="T190">https://sofp.ru/events/meropriyatiya/forum-sam_zanyatii210624</text:span></text:a><text:span text:style-name="T191"><text:s/></text:span>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Программа «Начни свое дело»</text:p>
          </table:table-cell>
          <table:table-cell table:style-name="TableCell197">
            <text:p text:style-name="P198">2 и 3 июля 2024 года</text:p>
          </table:table-cell>
          <table:table-cell table:style-name="TableCell199">
            <text:p text:style-name="P200">Онлайн</text:p>
          </table:table-cell>
          <table:table-cell table:style-name="TableCell201">
            <text:p text:style-name="P202"/>
          </table:table-cell>
          <table:table-cell table:style-name="TableCell203">
            <text:p text:style-name="Обычный"><text:a xlink:href="https://sofp.ru/events/meropriyatiya/programma-nachni-svoe-delo-020724" office:target-frame-name="_top" xlink:show="replace"><text:span text:style-name="T204">https://sofp.ru/events/meropriyatiya/programma-nachni-svoe-delo-020724</text:span></text:a><text:span text:style-name="T205"><text:s/></text:span>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Семинар «Оформление земельных участков для фермерских хозяйств»</text:p>
          </table:table-cell>
          <table:table-cell table:style-name="TableCell211">
            <text:p text:style-name="P212">2 июля 2024 года</text:p>
          </table:table-cell>
          <table:table-cell table:style-name="TableCell213">
            <text:p text:style-name="P214"><text:span text:style-name="T215">Онлайн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Обычный"><text:a xlink:href="https://sofp.ru/events/meropriyatiya/onlain-seminar-oformlenie-zemelnikh-uchastkov-dlya-fermerskikh-khozyaistv" office:target-frame-name="_top" xlink:show="replace"><text:span text:style-name="T219">https://sof</text:span><text:bookmark-start text:name="_Hlt168928702"/><text:bookmark-start text:name="_Hlt168928703"/><text:span text:style-name="T220">p</text:span><text:bookmark-end text:name="_Hlt168928702"/><text:bookmark-end text:name="_Hlt168928703"/><text:span text:style-name="T221">.ru/events/meropriyatiya/onlain-seminar-oformlenie-zemelnikh-uchastkov-dlya-fermerskikh-khozyaistv</text:span></text:a><text:span text:style-name="T222"><text:s/></text:span></text:p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Программа «Стартуй уверенно»</text:p>
          </table:table-cell>
          <table:table-cell table:style-name="TableCell228">
            <text:p text:style-name="P229">с 8 июля по 2 августа 2024 года</text:p>
          </table:table-cell>
          <table:table-cell table:style-name="TableCell230">
            <text:p text:style-name="P231"><text:span text:style-name="T232">Онлайн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Обычный"><text:a xlink:href="https://sofp.ru/events/meropriyatiya/programma-startui-uverenno-080724" office:target-frame-name="_top" xlink:show="replace"><text:span text:style-name="T236">https://sofp.ru/events/meropriyatiya/programma-startui-uverenno-080724</text:span></text:a><text:span text:style-name="T237"><text:s/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tyle="italic" style:font-style-asian="italic" fo:color="#333399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шрифт" style:display-name="Основной шрифт" style:family="text"/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color="#000000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9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User" style:display-name="User" style:family="text">
      <style:text-properties style:font-name="Arial" style:font-name-complex="Arial" style:use-window-font-color="true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1" style:display-name="Без интервала1" style:family="paragraph">
      <style:text-properties fo:font-size="12pt" style:font-size-asian="12pt" style:font-size-complex="12pt" fo:hyphenate="false"/>
    </style:style>
    <style:style style:name="Основной" style:display-name="Основной" style:family="paragraph" style:parent-style-name="Верхнийколонтитул">
      <style:paragraph-properties fo:text-align="justify" fo:margin-bottom="0.1388in" fo:line-height="115%" fo:text-indent="0.4923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Заголовок2Знак" style:display-name="Заголовок 2 Знак" style:family="text">
      <style:text-properties fo:font-weight="bold" style:font-weight-asian="bold" fo:font-style="italic" style:font-style-asian="italic" fo:color="#333399" fo:font-size="14pt" style:font-size-asian="14pt" style:font-size-complex="14pt"/>
    </style:style>
    <style:style style:name="Содержимоетаблицы" style:display-name="Содержимое таблицы" style:family="paragraph" style:parent-style-name="Основнойтекст">
      <style:paragraph-properties text:number-lines="false" fo:margin-bottom="0in" fo:margin-right="-0.075in"/>
      <style:text-properties style:font-size-complex="10pt" style:language-asian="ar" style:country-asian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Поширине" style:display-name="Обычный + По ширине" style:family="paragraph" style:parent-style-name="Обычный">
      <style:paragraph-properties fo:text-align="justify" fo:text-indent="0.3937in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ctual-events__item-text" style:display-name="actual-events__item-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8qarf" style:display-name="w8qarf" style:family="text" style:parent-style-name="Основнойшрифтабзаца"/>
    <style:style style:name="lrzxr" style:display-name="lrzxr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ДЛОЖЕНИЯ</dc:title>
    <dc:subject/>
    <meta:initial-creator>userpso66</meta:initial-creator>
    <dc:creator>FPP</dc:creator>
    <meta:creation-date>2024-06-07T09:49:00Z</meta:creation-date>
    <dc:date>2024-06-10T11:19:00Z</dc:date>
    <meta:print-date>2021-07-01T10:41:00Z</meta:print-date>
    <meta:template xlink:href="Normal" xlink:type="simple"/>
    <meta:editing-cycles>3</meta:editing-cycles>
    <meta:editing-duration>PT240S</meta:editing-duration>
    <meta:user-defined meta:name="_NewReviewCycle"/>
    <meta:document-statistic meta:page-count="3" meta:paragraph-count="9" meta:word-count="734" meta:character-count="4913" meta:row-count="34" meta:non-whitespace-character-count="4188"/>
  </office:meta>
</office:document-meta>
</file>